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79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8" table:style-name="ce17">
            <text:p>21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1</text:p>
          </table:table-cell>
          <table:covered-table-cell/>
          <table:table-cell office:value-type="float" office:value="437010" table:style-name="ce20">
            <text:p>43701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62</text:p>
          </table:table-cell>
          <table:covered-table-cell/>
          <table:table-cell office:value-type="float" office:value="437010" table:style-name="ce20">
            <text:p>43701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6:421</text:p>
          </table:table-cell>
          <table:covered-table-cell/>
          <table:table-cell office:value-type="float" office:value="17807707.329999998" table:style-name="ce20">
            <text:p>17807707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26:427</text:p>
          </table:table-cell>
          <table:covered-table-cell/>
          <table:table-cell office:value-type="float" office:value="7355133.0300000003" table:style-name="ce20">
            <text:p>7355133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9:494</text:p>
          </table:table-cell>
          <table:covered-table-cell/>
          <table:table-cell office:value-type="float" office:value="243576.2" table:style-name="ce20">
            <text:p>243576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9:495</text:p>
          </table:table-cell>
          <table:covered-table-cell/>
          <table:table-cell office:value-type="float" office:value="162342.51" table:style-name="ce20">
            <text:p>162342,5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49:2</text:p>
          </table:table-cell>
          <table:covered-table-cell/>
          <table:table-cell office:value-type="float" office:value="743472.27" table:style-name="ce20">
            <text:p>743472,2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5:450</text:p>
          </table:table-cell>
          <table:covered-table-cell/>
          <table:table-cell office:value-type="float" office:value="530044.02" table:style-name="ce20">
            <text:p>530044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5:109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5:109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100005:599</text:p>
          </table:table-cell>
          <table:covered-table-cell/>
          <table:table-cell office:value-type="float" office:value="112593.75" table:style-name="ce20">
            <text:p>112593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100009:384</text:p>
          </table:table-cell>
          <table:covered-table-cell/>
          <table:table-cell office:value-type="float" office:value="103387.5" table:style-name="ce20">
            <text:p>103387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02:533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11:931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11:932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2:274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30:239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1:1547</text:p>
          </table:table-cell>
          <table:covered-table-cell/>
          <table:table-cell office:value-type="float" office:value="3606.6" table:style-name="ce20">
            <text:p>3606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31:1548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44:386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51:649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892</text:p>
          </table:table-cell>
          <table:covered-table-cell/>
          <table:table-cell office:value-type="float" office:value="490462.02" table:style-name="ce20">
            <text:p>490462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610005:29</text:p>
          </table:table-cell>
          <table:covered-table-cell/>
          <table:table-cell office:value-type="float" office:value="167049.07999999999" table:style-name="ce20">
            <text:p>167049,0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100041:137</text:p>
          </table:table-cell>
          <table:covered-table-cell/>
          <table:table-cell office:value-type="float" office:value="546380" table:style-name="ce20">
            <text:p>5463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244</text:p>
          </table:table-cell>
          <table:covered-table-cell/>
          <table:table-cell office:value-type="float" office:value="124241.68" table:style-name="ce20">
            <text:p>124241,6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530</text:p>
          </table:table-cell>
          <table:covered-table-cell/>
          <table:table-cell office:value-type="float" office:value="321268.84999999998" table:style-name="ce20">
            <text:p>321268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531</text:p>
          </table:table-cell>
          <table:covered-table-cell/>
          <table:table-cell office:value-type="float" office:value="320671.33" table:style-name="ce20">
            <text:p>320671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839</text:p>
          </table:table-cell>
          <table:covered-table-cell/>
          <table:table-cell office:value-type="float" office:value="393817.32" table:style-name="ce20">
            <text:p>393817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840</text:p>
          </table:table-cell>
          <table:covered-table-cell/>
          <table:table-cell office:value-type="float" office:value="392840.9" table:style-name="ce20">
            <text:p>392840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0:523</text:p>
          </table:table-cell>
          <table:covered-table-cell/>
          <table:table-cell office:value-type="float" office:value="689917.65" table:style-name="ce20">
            <text:p>689917,6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0:524</text:p>
          </table:table-cell>
          <table:covered-table-cell/>
          <table:table-cell office:value-type="float" office:value="1247571.8999999999" table:style-name="ce20">
            <text:p>1247571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2:978</text:p>
          </table:table-cell>
          <table:covered-table-cell/>
          <table:table-cell office:value-type="float" office:value="292209.75" table:style-name="ce20">
            <text:p>292209,7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2:979</text:p>
          </table:table-cell>
          <table:covered-table-cell/>
          <table:table-cell office:value-type="float" office:value="291564.08" table:style-name="ce20">
            <text:p>291564,0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2:980</text:p>
          </table:table-cell>
          <table:covered-table-cell/>
          <table:table-cell office:value-type="float" office:value="295342.2" table:style-name="ce20">
            <text:p>295342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1767</text:p>
          </table:table-cell>
          <table:covered-table-cell/>
          <table:table-cell office:value-type="float" office:value="738772.72" table:style-name="ce20">
            <text:p>738772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501009:476</text:p>
          </table:table-cell>
          <table:covered-table-cell/>
          <table:table-cell office:value-type="float" office:value="543231.96" table:style-name="ce20">
            <text:p>543231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4:954</text:p>
          </table:table-cell>
          <table:covered-table-cell/>
          <table:table-cell office:value-type="float" office:value="238181.76000000001" table:style-name="ce20">
            <text:p>238181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4:955</text:p>
          </table:table-cell>
          <table:covered-table-cell/>
          <table:table-cell office:value-type="float" office:value="204687.45" table:style-name="ce20">
            <text:p>204687,4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4:531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4:532</text:p>
          </table:table-cell>
          <table:covered-table-cell/>
          <table:table-cell office:value-type="float" office:value="720747.93" table:style-name="ce20">
            <text:p>720747,9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0:45</text:p>
          </table:table-cell>
          <table:covered-table-cell/>
          <table:table-cell office:value-type="float" office:value="1069630.78" table:style-name="ce20">
            <text:p>1069630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101001:550</text:p>
          </table:table-cell>
          <table:covered-table-cell/>
          <table:table-cell office:value-type="float" office:value="199675" table:style-name="ce20">
            <text:p>19967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698</text:p>
          </table:table-cell>
          <table:covered-table-cell/>
          <table:table-cell office:value-type="float" office:value="233630.67" table:style-name="ce20">
            <text:p>233630,6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699</text:p>
          </table:table-cell>
          <table:covered-table-cell/>
          <table:table-cell office:value-type="float" office:value="226996.92" table:style-name="ce20">
            <text:p>226996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1001:125</text:p>
          </table:table-cell>
          <table:covered-table-cell/>
          <table:table-cell office:value-type="float" office:value="171510" table:style-name="ce20">
            <text:p>17151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5002:286</text:p>
          </table:table-cell>
          <table:covered-table-cell/>
          <table:table-cell office:value-type="float" office:value="150596.79999999999" table:style-name="ce20">
            <text:p>150596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20:523</text:p>
          </table:table-cell>
          <table:covered-table-cell/>
          <table:table-cell office:value-type="float" office:value="455618.26" table:style-name="ce20">
            <text:p>455618,2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500009:28</text:p>
          </table:table-cell>
          <table:covered-table-cell/>
          <table:table-cell office:value-type="float" office:value="152831.25" table:style-name="ce20">
            <text:p>152831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1900003:130</text:p>
          </table:table-cell>
          <table:covered-table-cell/>
          <table:table-cell office:value-type="float" office:value="328400" table:style-name="ce20">
            <text:p>32840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4:763</text:p>
          </table:table-cell>
          <table:covered-table-cell/>
          <table:table-cell office:value-type="float" office:value="244062.03" table:style-name="ce20">
            <text:p>244062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2300001:231</text:p>
          </table:table-cell>
          <table:covered-table-cell/>
          <table:table-cell office:value-type="float" office:value="437415" table:style-name="ce20">
            <text:p>43741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2000:735</text:p>
          </table:table-cell>
          <table:covered-table-cell/>
          <table:table-cell office:value-type="float" office:value="31694" table:style-name="ce20">
            <text:p>31694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1006:3093</text:p>
          </table:table-cell>
          <table:covered-table-cell/>
          <table:table-cell office:value-type="float" office:value="49488" table:style-name="ce20">
            <text:p>4948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3035:30</text:p>
          </table:table-cell>
          <table:covered-table-cell/>
          <table:table-cell office:value-type="float" office:value="292107.2" table:style-name="ce20">
            <text:p>292107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900004:545</text:p>
          </table:table-cell>
          <table:covered-table-cell/>
          <table:table-cell office:value-type="float" office:value="245212.13" table:style-name="ce20">
            <text:p>245212,1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900004:546</text:p>
          </table:table-cell>
          <table:covered-table-cell/>
          <table:table-cell office:value-type="float" office:value="128023.01" table:style-name="ce20">
            <text:p>128023,0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198</text:p>
          </table:table-cell>
          <table:covered-table-cell/>
          <table:table-cell office:value-type="float" office:value="4022971.35" table:style-name="ce20">
            <text:p>4022971,3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200009:42</text:p>
          </table:table-cell>
          <table:covered-table-cell/>
          <table:table-cell office:value-type="float" office:value="111370.6" table:style-name="ce20">
            <text:p>111370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15:236</text:p>
          </table:table-cell>
          <table:covered-table-cell/>
          <table:table-cell office:value-type="float" office:value="366658.08" table:style-name="ce20">
            <text:p>366658,0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15:237</text:p>
          </table:table-cell>
          <table:covered-table-cell/>
          <table:table-cell office:value-type="float" office:value="115915.2" table:style-name="ce20">
            <text:p>115915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700001:266</text:p>
          </table:table-cell>
          <table:covered-table-cell/>
          <table:table-cell office:value-type="float" office:value="206797.52" table:style-name="ce20">
            <text:p>206797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700001:267</text:p>
          </table:table-cell>
          <table:covered-table-cell/>
          <table:table-cell office:value-type="float" office:value="206568" table:style-name="ce20">
            <text:p>20656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700002:440</text:p>
          </table:table-cell>
          <table:covered-table-cell/>
          <table:table-cell office:value-type="float" office:value="395233.44" table:style-name="ce20">
            <text:p>395233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700002:441</text:p>
          </table:table-cell>
          <table:covered-table-cell/>
          <table:table-cell office:value-type="float" office:value="247422.56" table:style-name="ce20">
            <text:p>247422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700002:63</text:p>
          </table:table-cell>
          <table:covered-table-cell/>
          <table:table-cell office:value-type="float" office:value="963910.02" table:style-name="ce20">
            <text:p>963910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700004:1400</text:p>
          </table:table-cell>
          <table:covered-table-cell/>
          <table:table-cell office:value-type="float" office:value="559969.12" table:style-name="ce20">
            <text:p>559969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700004:1401</text:p>
          </table:table-cell>
          <table:covered-table-cell/>
          <table:table-cell office:value-type="float" office:value="373728" table:style-name="ce20">
            <text:p>37372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15000:222</text:p>
          </table:table-cell>
          <table:covered-table-cell/>
          <table:table-cell office:value-type="float" office:value="245504.25" table:style-name="ce20">
            <text:p>245504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3000:24</text:p>
          </table:table-cell>
          <table:covered-table-cell/>
          <table:table-cell office:value-type="float" office:value="197355.99" table:style-name="ce20">
            <text:p>197355,9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3000:8</text:p>
          </table:table-cell>
          <table:covered-table-cell/>
          <table:table-cell office:value-type="float" office:value="271168.84999999998" table:style-name="ce20">
            <text:p>271168,8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6000:3494</text:p>
          </table:table-cell>
          <table:covered-table-cell/>
          <table:table-cell office:value-type="float" office:value="148230" table:style-name="ce20">
            <text:p>14823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6000:3495</text:p>
          </table:table-cell>
          <table:covered-table-cell/>
          <table:table-cell office:value-type="float" office:value="223281" table:style-name="ce20">
            <text:p>223281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4000:908</text:p>
          </table:table-cell>
          <table:covered-table-cell/>
          <table:table-cell office:value-type="float" office:value="141504" table:style-name="ce20">
            <text:p>141504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4000:909</text:p>
          </table:table-cell>
          <table:covered-table-cell/>
          <table:table-cell office:value-type="float" office:value="141540" table:style-name="ce20">
            <text:p>14154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0:1912</text:p>
          </table:table-cell>
          <table:covered-table-cell/>
          <table:table-cell office:value-type="float" office:value="76723.66" table:style-name="ce20">
            <text:p>76723,6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0:1913</text:p>
          </table:table-cell>
          <table:covered-table-cell/>
          <table:table-cell office:value-type="float" office:value="63910.34" table:style-name="ce20">
            <text:p>63910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633</text:p>
          </table:table-cell>
          <table:covered-table-cell/>
          <table:table-cell office:value-type="float" office:value="924214.56" table:style-name="ce20">
            <text:p>924214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159</text:p>
          </table:table-cell>
          <table:covered-table-cell/>
          <table:table-cell office:value-type="float" office:value="876912.24" table:style-name="ce20">
            <text:p>876912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6170</text:p>
          </table:table-cell>
          <table:covered-table-cell/>
          <table:table-cell office:value-type="float" office:value="171467.4" table:style-name="ce20">
            <text:p>171467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6171</text:p>
          </table:table-cell>
          <table:covered-table-cell/>
          <table:table-cell office:value-type="float" office:value="127964.2" table:style-name="ce20">
            <text:p>127964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6173</text:p>
          </table:table-cell>
          <table:covered-table-cell/>
          <table:table-cell office:value-type="float" office:value="16373.88" table:style-name="ce20">
            <text:p>16373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7:2017</text:p>
          </table:table-cell>
          <table:covered-table-cell/>
          <table:table-cell office:value-type="float" office:value="6373077.96" table:style-name="ce20">
            <text:p>6373077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7:525</text:p>
          </table:table-cell>
          <table:covered-table-cell/>
          <table:table-cell office:value-type="float" office:value="26900465.52" table:style-name="ce20">
            <text:p>26900465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9973</text:p>
          </table:table-cell>
          <table:covered-table-cell/>
          <table:table-cell office:value-type="float" office:value="218008" table:style-name="ce20">
            <text:p>21800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974</text:p>
          </table:table-cell>
          <table:covered-table-cell/>
          <table:table-cell office:value-type="float" office:value="249152" table:style-name="ce20">
            <text:p>24915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1999</text:p>
          </table:table-cell>
          <table:covered-table-cell/>
          <table:table-cell office:value-type="float" office:value="27225664.030000001" table:style-name="ce20">
            <text:p>27225664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2011</text:p>
          </table:table-cell>
          <table:covered-table-cell/>
          <table:table-cell office:value-type="float" office:value="113505836.16" table:style-name="ce20">
            <text:p>113505836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3025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3026</text:p>
          </table:table-cell>
          <table:covered-table-cell/>
          <table:table-cell office:value-type="float" office:value="251828" table:style-name="ce20">
            <text:p>251828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3027</text:p>
          </table:table-cell>
          <table:covered-table-cell/>
          <table:table-cell office:value-type="float" office:value="29109.119999999999" table:style-name="ce20">
            <text:p>29109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3028</text:p>
          </table:table-cell>
          <table:covered-table-cell/>
          <table:table-cell office:value-type="float" office:value="555280.74" table:style-name="ce20">
            <text:p>555280,7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8256</text:p>
          </table:table-cell>
          <table:covered-table-cell/>
          <table:table-cell office:value-type="float" office:value="65090.96" table:style-name="ce20">
            <text:p>65090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8257</text:p>
          </table:table-cell>
          <table:covered-table-cell/>
          <table:table-cell office:value-type="float" office:value="52633.36" table:style-name="ce20">
            <text:p>52633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8258</text:p>
          </table:table-cell>
          <table:covered-table-cell/>
          <table:table-cell office:value-type="float" office:value="24915.200000000001" table:style-name="ce20">
            <text:p>24915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74000:245</text:p>
          </table:table-cell>
          <table:covered-table-cell/>
          <table:table-cell office:value-type="float" office:value="144731.20000000001" table:style-name="ce20">
            <text:p>144731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74000:246</text:p>
          </table:table-cell>
          <table:covered-table-cell/>
          <table:table-cell office:value-type="float" office:value="146536.65" table:style-name="ce20">
            <text:p>146536,6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74000:247</text:p>
          </table:table-cell>
          <table:covered-table-cell/>
          <table:table-cell office:value-type="float" office:value="142648.29999999999" table:style-name="ce20">
            <text:p>142648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74000:248</text:p>
          </table:table-cell>
          <table:covered-table-cell/>
          <table:table-cell office:value-type="float" office:value="152474.23999999999" table:style-name="ce20">
            <text:p>152474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7000012:13</text:p>
          </table:table-cell>
          <table:covered-table-cell/>
          <table:table-cell office:value-type="float" office:value="210846.9" table:style-name="ce20">
            <text:p>210846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101:83</text:p>
          </table:table-cell>
          <table:covered-table-cell/>
          <table:table-cell office:value-type="float" office:value="5021604.4800000004" table:style-name="ce20">
            <text:p>5021604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5005:2484</text:p>
          </table:table-cell>
          <table:covered-table-cell/>
          <table:table-cell office:value-type="float" office:value="11205.44" table:style-name="ce20">
            <text:p>11205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300036:32</text:p>
          </table:table-cell>
          <table:covered-table-cell/>
          <table:table-cell office:value-type="float" office:value="746299.4" table:style-name="ce20">
            <text:p>746299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9000:3612</text:p>
          </table:table-cell>
          <table:covered-table-cell/>
          <table:table-cell office:value-type="float" office:value="129421" table:style-name="ce20">
            <text:p>129421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332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332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32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332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6:332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29002:1213</text:p>
          </table:table-cell>
          <table:covered-table-cell/>
          <table:table-cell office:value-type="float" office:value="233819.3" table:style-name="ce20">
            <text:p>233819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42000:82</text:p>
          </table:table-cell>
          <table:covered-table-cell/>
          <table:table-cell office:value-type="float" office:value="107581.91" table:style-name="ce20">
            <text:p>107581,9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49000:42</text:p>
          </table:table-cell>
          <table:covered-table-cell/>
          <table:table-cell office:value-type="float" office:value="134228.72" table:style-name="ce20">
            <text:p>134228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49000:420</text:p>
          </table:table-cell>
          <table:covered-table-cell/>
          <table:table-cell office:value-type="float" office:value="175832.25" table:style-name="ce20">
            <text:p>175832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62002:408</text:p>
          </table:table-cell>
          <table:covered-table-cell/>
          <table:table-cell office:value-type="float" office:value="108950" table:style-name="ce20">
            <text:p>10895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62002:502</text:p>
          </table:table-cell>
          <table:covered-table-cell/>
          <table:table-cell office:value-type="float" office:value="108815" table:style-name="ce20">
            <text:p>10881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100022:314</text:p>
          </table:table-cell>
          <table:covered-table-cell/>
          <table:table-cell office:value-type="float" office:value="1566886" table:style-name="ce20">
            <text:p>156688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100022:315</text:p>
          </table:table-cell>
          <table:covered-table-cell/>
          <table:table-cell office:value-type="float" office:value="99975" table:style-name="ce20">
            <text:p>99975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100053:183</text:p>
          </table:table-cell>
          <table:covered-table-cell/>
          <table:table-cell office:value-type="float" office:value="423937.5" table:style-name="ce20">
            <text:p>423937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100065:321</text:p>
          </table:table-cell>
          <table:covered-table-cell/>
          <table:table-cell office:value-type="float" office:value="27510" table:style-name="ce20">
            <text:p>2751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000000:3092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000000:3093</text:p>
          </table:table-cell>
          <table:covered-table-cell/>
          <table:table-cell office:value-type="float" office:value="437010" table:style-name="ce20">
            <text:p>43701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100031:38</text:p>
          </table:table-cell>
          <table:covered-table-cell/>
          <table:table-cell office:value-type="float" office:value="229381.2" table:style-name="ce20">
            <text:p>229381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502:1685</text:p>
          </table:table-cell>
          <table:covered-table-cell/>
          <table:table-cell office:value-type="float" office:value="48857307.079999998" table:style-name="ce20">
            <text:p>48857307,0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3502:1686</text:p>
          </table:table-cell>
          <table:covered-table-cell/>
          <table:table-cell office:value-type="float" office:value="21553440" table:style-name="ce20">
            <text:p>21553440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502:1687</text:p>
          </table:table-cell>
          <table:covered-table-cell/>
          <table:table-cell office:value-type="float" office:value="21339724.16" table:style-name="ce20">
            <text:p>21339724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4397</text:p>
          </table:table-cell>
          <table:covered-table-cell/>
          <table:table-cell office:value-type="float" office:value="254904.65" table:style-name="ce20">
            <text:p>254904,6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4398</text:p>
          </table:table-cell>
          <table:covered-table-cell/>
          <table:table-cell office:value-type="float" office:value="369688.7" table:style-name="ce20">
            <text:p>369688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13:35</text:p>
          </table:table-cell>
          <table:covered-table-cell/>
          <table:table-cell office:value-type="float" office:value="1647896" table:style-name="ce20">
            <text:p>164789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3041:258</text:p>
          </table:table-cell>
          <table:covered-table-cell/>
          <table:table-cell office:value-type="float" office:value="1768055.91" table:style-name="ce20">
            <text:p>1768055,9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3041:259</text:p>
          </table:table-cell>
          <table:covered-table-cell/>
          <table:table-cell office:value-type="float" office:value="1797927.84" table:style-name="ce20">
            <text:p>1797927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043:1756</text:p>
          </table:table-cell>
          <table:covered-table-cell/>
          <table:table-cell office:value-type="float" office:value="77726.720000000001" table:style-name="ce20">
            <text:p>77726,7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2460904.200000003" table:style-name="ce20">
            <text:p>92460904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4071:334</text:p>
          </table:table-cell>
          <table:covered-table-cell/>
          <table:table-cell office:value-type="float" office:value="979275.02" table:style-name="ce20">
            <text:p>979275,0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071:335</text:p>
          </table:table-cell>
          <table:covered-table-cell/>
          <table:table-cell office:value-type="float" office:value="975663.23" table:style-name="ce20">
            <text:p>975663,2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2:10765</text:p>
          </table:table-cell>
          <table:covered-table-cell/>
          <table:table-cell office:value-type="float" office:value="5202960.42" table:style-name="ce20">
            <text:p>5202960,4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7:68</text:p>
          </table:table-cell>
          <table:covered-table-cell/>
          <table:table-cell office:value-type="float" office:value="64423127.520000003" table:style-name="ce20">
            <text:p>64423127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4017:246</text:p>
          </table:table-cell>
          <table:covered-table-cell/>
          <table:table-cell office:value-type="float" office:value="777003" table:style-name="ce20">
            <text:p>77700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4017:247</text:p>
          </table:table-cell>
          <table:covered-table-cell/>
          <table:table-cell office:value-type="float" office:value="760657.38" table:style-name="ce20">
            <text:p>760657,3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01:22568</text:p>
          </table:table-cell>
          <table:covered-table-cell/>
          <table:table-cell office:value-type="float" office:value="23448796.300000001" table:style-name="ce20">
            <text:p>23448796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22569</text:p>
          </table:table-cell>
          <table:covered-table-cell/>
          <table:table-cell office:value-type="float" office:value="36929123.899999999" table:style-name="ce20">
            <text:p>36929123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01:22570</text:p>
          </table:table-cell>
          <table:covered-table-cell/>
          <table:table-cell office:value-type="float" office:value="278819.8" table:style-name="ce20">
            <text:p>278819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1:22571</text:p>
          </table:table-cell>
          <table:covered-table-cell/>
          <table:table-cell office:value-type="float" office:value="1478243.34" table:style-name="ce20">
            <text:p>1478243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1:22572</text:p>
          </table:table-cell>
          <table:covered-table-cell/>
          <table:table-cell office:value-type="float" office:value="8345634.4800000004" table:style-name="ce20">
            <text:p>8345634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1:22573</text:p>
          </table:table-cell>
          <table:covered-table-cell/>
          <table:table-cell office:value-type="float" office:value="12153350.310000001" table:style-name="ce20">
            <text:p>12153350,3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1:22574</text:p>
          </table:table-cell>
          <table:covered-table-cell/>
          <table:table-cell office:value-type="float" office:value="76273.600000000006" table:style-name="ce20">
            <text:p>76273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22575</text:p>
          </table:table-cell>
          <table:covered-table-cell/>
          <table:table-cell office:value-type="float" office:value="7524282.1200000001" table:style-name="ce20">
            <text:p>7524282,1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22576</text:p>
          </table:table-cell>
          <table:covered-table-cell/>
          <table:table-cell office:value-type="float" office:value="54595.839999999997" table:style-name="ce20">
            <text:p>54595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577</text:p>
          </table:table-cell>
          <table:covered-table-cell/>
          <table:table-cell office:value-type="float" office:value="32540576.300000001" table:style-name="ce20">
            <text:p>32540576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1:22578</text:p>
          </table:table-cell>
          <table:covered-table-cell/>
          <table:table-cell office:value-type="float" office:value="148952674.94999999" table:style-name="ce20">
            <text:p>148952674,9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01:22579</text:p>
          </table:table-cell>
          <table:covered-table-cell/>
          <table:table-cell office:value-type="float" office:value="54595.839999999997" table:style-name="ce20">
            <text:p>54595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01:22580</text:p>
          </table:table-cell>
          <table:covered-table-cell/>
          <table:table-cell office:value-type="float" office:value="114008.96000000001" table:style-name="ce20">
            <text:p>114008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01:22581</text:p>
          </table:table-cell>
          <table:covered-table-cell/>
          <table:table-cell office:value-type="float" office:value="139739976.31999999" table:style-name="ce20">
            <text:p>139739976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01:22582</text:p>
          </table:table-cell>
          <table:covered-table-cell/>
          <table:table-cell office:value-type="float" office:value="62624.639999999999" table:style-name="ce20">
            <text:p>62624,6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1:22583</text:p>
          </table:table-cell>
          <table:covered-table-cell/>
          <table:table-cell office:value-type="float" office:value="112403.2" table:style-name="ce20">
            <text:p>112403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01:22584</text:p>
          </table:table-cell>
          <table:covered-table-cell/>
          <table:table-cell office:value-type="float" office:value="20053777.5" table:style-name="ce20">
            <text:p>20053777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01:22585</text:p>
          </table:table-cell>
          <table:covered-table-cell/>
          <table:table-cell office:value-type="float" office:value="8009539.2999999998" table:style-name="ce20">
            <text:p>8009539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1:22586</text:p>
          </table:table-cell>
          <table:covered-table-cell/>
          <table:table-cell office:value-type="float" office:value="3190216.3" table:style-name="ce20">
            <text:p>3190216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01:22587</text:p>
          </table:table-cell>
          <table:covered-table-cell/>
          <table:table-cell office:value-type="float" office:value="3419419.2" table:style-name="ce20">
            <text:p>3419419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01:22588</text:p>
          </table:table-cell>
          <table:covered-table-cell/>
          <table:table-cell office:value-type="float" office:value="1447033.98" table:style-name="ce20">
            <text:p>1447033,9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01:22589</text:p>
          </table:table-cell>
          <table:covered-table-cell/>
          <table:table-cell office:value-type="float" office:value="10976028.91" table:style-name="ce20">
            <text:p>10976028,9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1:22590</text:p>
          </table:table-cell>
          <table:covered-table-cell/>
          <table:table-cell office:value-type="float" office:value="53990693" table:style-name="ce20">
            <text:p>5399069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22591</text:p>
          </table:table-cell>
          <table:covered-table-cell/>
          <table:table-cell office:value-type="float" office:value="36932.480000000003" table:style-name="ce20">
            <text:p>36932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01:22592</text:p>
          </table:table-cell>
          <table:covered-table-cell/>
          <table:table-cell office:value-type="float" office:value="102768.64" table:style-name="ce20">
            <text:p>102768,6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01:22593</text:p>
          </table:table-cell>
          <table:covered-table-cell/>
          <table:table-cell office:value-type="float" office:value="95134871.159999996" table:style-name="ce20">
            <text:p>95134871,1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6001:22594</text:p>
          </table:table-cell>
          <table:covered-table-cell/>
          <table:table-cell office:value-type="float" office:value="30509.439999999999" table:style-name="ce20">
            <text:p>30509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6001:22595</text:p>
          </table:table-cell>
          <table:covered-table-cell/>
          <table:table-cell office:value-type="float" office:value="1728784.2" table:style-name="ce20">
            <text:p>1728784,2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01:22596</text:p>
          </table:table-cell>
          <table:covered-table-cell/>
          <table:table-cell office:value-type="float" office:value="1931979.42" table:style-name="ce20">
            <text:p>1931979,4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01:22597</text:p>
          </table:table-cell>
          <table:covered-table-cell/>
          <table:table-cell office:value-type="float" office:value="70229052.150000006" table:style-name="ce20">
            <text:p>70229052,1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01:22598</text:p>
          </table:table-cell>
          <table:covered-table-cell/>
          <table:table-cell office:value-type="float" office:value="22473452.32" table:style-name="ce20">
            <text:p>22473452,3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01:22599</text:p>
          </table:table-cell>
          <table:covered-table-cell/>
          <table:table-cell office:value-type="float" office:value="57807.360000000001" table:style-name="ce20">
            <text:p>57807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01:68</text:p>
          </table:table-cell>
          <table:covered-table-cell/>
          <table:table-cell office:value-type="float" office:value="37755237.840000004" table:style-name="ce20">
            <text:p>37755237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12052:233</text:p>
          </table:table-cell>
          <table:covered-table-cell/>
          <table:table-cell office:value-type="float" office:value="402295.74" table:style-name="ce20">
            <text:p>402295,7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20023:32</text:p>
          </table:table-cell>
          <table:covered-table-cell/>
          <table:table-cell office:value-type="float" office:value="296136" table:style-name="ce20">
            <text:p>29613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0028:16</text:p>
          </table:table-cell>
          <table:covered-table-cell/>
          <table:table-cell office:value-type="float" office:value="254789.06" table:style-name="ce20">
            <text:p>254789,0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2025:4</text:p>
          </table:table-cell>
          <table:covered-table-cell/>
          <table:table-cell office:value-type="float" office:value="204509.69" table:style-name="ce20">
            <text:p>204509,6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51006:433</text:p>
          </table:table-cell>
          <table:covered-table-cell/>
          <table:table-cell office:value-type="float" office:value="539759.32999999996" table:style-name="ce20">
            <text:p>539759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5013:450</text:p>
          </table:table-cell>
          <table:covered-table-cell/>
          <table:table-cell office:value-type="float" office:value="741404.24" table:style-name="ce20">
            <text:p>741404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20003:41</text:p>
          </table:table-cell>
          <table:covered-table-cell/>
          <table:table-cell office:value-type="float" office:value="506073.8" table:style-name="ce20">
            <text:p>506073,8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11:601</text:p>
          </table:table-cell>
          <table:covered-table-cell/>
          <table:table-cell office:value-type="float" office:value="1380609.28" table:style-name="ce20">
            <text:p>1380609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36:34:0602011:602</text:p>
          </table:table-cell>
          <table:covered-table-cell/>
          <table:table-cell office:value-type="float" office:value="876144.5" table:style-name="ce22">
            <text:p>876144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7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2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7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41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420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17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17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1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17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2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7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7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000000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1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3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3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3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3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3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3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3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3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3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3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3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3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3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3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3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3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2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2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3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3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3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3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3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3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3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3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3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3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34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3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3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3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3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3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3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3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3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3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3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3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3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37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37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3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3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3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3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3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1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1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1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1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1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1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1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1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1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1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1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1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1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1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1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1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1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1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1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1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1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1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1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1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1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1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305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305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30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305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305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305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305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305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30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305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3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3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305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3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3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30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305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305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3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3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3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3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3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305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305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30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305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3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305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3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305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305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30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4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4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4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44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4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4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44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4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4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4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4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4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4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4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4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4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4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4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4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4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4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44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44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44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44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4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4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4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4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4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4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4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44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4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4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4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4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4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4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4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4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4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4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4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4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4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4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4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000000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00000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00000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00000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00000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10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10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10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10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10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10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10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0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10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0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0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0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0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0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0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0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0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0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000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10000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10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18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3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3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4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0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2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2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2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2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2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4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2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00000:12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00000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00000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00000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00000:1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00000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00000:16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00000:16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17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46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48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6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29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29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29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44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4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4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44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61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1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1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1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1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1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1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1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1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8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8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8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8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8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8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8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8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8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8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9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9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9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1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13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1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23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4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59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59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0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7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601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0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6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601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45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101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5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000000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000000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000000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000000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000000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0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000000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000000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000000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00000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000000:7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000000:7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000000:7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000000:7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0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0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0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0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0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08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0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0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8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8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8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80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8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8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0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8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8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8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8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8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8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8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8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80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8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8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8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8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8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8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8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8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8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1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18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18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18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1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1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1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1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18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18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1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18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1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1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1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18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1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18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1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18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18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1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18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18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18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18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1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18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18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18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18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18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18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18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18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18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18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18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18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18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18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18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18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18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18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1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1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1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1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18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18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180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1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1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1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1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1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18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18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18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18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1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1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1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18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18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1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1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1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18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1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1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18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1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1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18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18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1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18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1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1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1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18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18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18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18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18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1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18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1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18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18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18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18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1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18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1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18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18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18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18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1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180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1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18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1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1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1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1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1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1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1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1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1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18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18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18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18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18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1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1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18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1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1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1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1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18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18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18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18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18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2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2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3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300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4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4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4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4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4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4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4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4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4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4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48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4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4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4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4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4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4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4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48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4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48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4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4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4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4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4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48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48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4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4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4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4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4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4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4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4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4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4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4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4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4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4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4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4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4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4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4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4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4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4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4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7:4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7:4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7:4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7:4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7:4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7:4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4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4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4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4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48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48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48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48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48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4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4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4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4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4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4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4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4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4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4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4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4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4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4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4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4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4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4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4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4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4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4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49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49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4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4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4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4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4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4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4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4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4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4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4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4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4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4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49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49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4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5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5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6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6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6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6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6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6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690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6900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690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6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6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6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69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6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69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69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69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69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69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6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6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6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6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6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6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6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6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6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6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6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6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6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6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6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6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6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6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69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6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6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6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69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69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6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6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6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6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6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6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6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6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6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6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6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6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6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6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6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7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7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7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70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7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7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7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70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70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70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70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70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70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70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70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70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70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70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70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70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70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70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70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70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70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70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70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70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70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70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70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70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70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70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70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70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70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70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70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70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70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70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70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70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70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70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70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7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70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70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70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70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70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70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70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70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70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70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70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70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70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70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70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70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70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70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70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70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7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7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7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7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7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7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7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7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7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7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7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7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7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7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7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7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7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7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7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7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7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7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7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7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70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7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7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7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7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7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7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7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7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7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70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70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70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7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70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70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70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7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7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7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7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7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7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7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7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7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7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7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7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7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7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7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7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7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7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70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70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70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70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7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7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7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7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70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7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7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70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70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70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70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70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7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7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70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70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70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7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70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7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70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70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70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70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7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70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7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70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70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7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7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7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70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70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70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70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70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70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70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7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7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7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7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7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7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7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70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7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7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7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7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7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7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7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7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70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7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7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7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7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7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7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70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7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70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70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70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7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7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7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7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7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7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7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7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7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7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7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7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7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7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7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7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7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7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7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7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7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7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7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7:70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7:7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7:7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7:7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7:7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7:70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7:7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7:70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7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7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70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70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70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70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70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70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7:70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7:70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7:70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7:70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7:70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7:70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7:70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7:70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7:70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7:70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7:70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70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70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70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70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7:7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7:70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7:70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7:7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7:70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7:7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7:70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7:70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7:70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7:70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7:70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7:70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7:70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7:70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7:7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7:7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7:7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7:7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7:7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7:70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7:70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7:70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7:7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7:70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7:70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7:7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7:70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7:70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7:70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7:70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7:70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7:70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7:70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7:70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7:70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7:70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7:7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7:7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7:7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7:70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7:7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7:71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7:7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7:7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7:7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7:71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7:7102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7:7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7:71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7:7102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7:71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7:710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7:7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7:7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7:7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7:7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7:72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7:72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7:72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7:72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7:7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7:7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7:7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7:7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7:72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7:72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7:7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7:72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7:7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7:72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7:72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7:7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7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7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7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7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72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72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72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72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72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72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7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7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7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7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7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7:7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7:7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7:7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7:7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7:7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7:7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7:7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7:7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7:7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7:7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7:7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7:7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7:7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7:7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7:7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7:7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7:7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7:7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7:7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7:7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7:7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7:7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7:7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7:7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7:7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7:7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7:7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7:7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7:7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7:7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7:7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7:7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7:7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7:73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7:7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7:7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7:7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7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7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7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7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7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7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7:73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7:7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7:7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7:7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8:0000000:6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8:0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9:8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9:8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9:82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0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010004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0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0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0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1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12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12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12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12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12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12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12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12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2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22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2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22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2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4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5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5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5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5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5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63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3:010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3:0104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3:0106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4:0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4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4:6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4:6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4:6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4:6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4:7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08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36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36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83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3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32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3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32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32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32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3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32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32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32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32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1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18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18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18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18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18:9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5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59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7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6:1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6:1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6:1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6:1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6:19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6:2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6:2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6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011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0116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012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012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012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22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5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6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8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83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95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95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95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95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95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95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95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95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95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95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95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95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95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95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95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95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95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95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95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95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95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95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95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95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95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95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95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95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95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95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95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95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95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95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95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95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95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95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95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95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95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95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95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95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95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95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95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95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95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95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95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95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95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95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95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95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95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95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95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0105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020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03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2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20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2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58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49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49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449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454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45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462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9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9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9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9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9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9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9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9:0000000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9:0000000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9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9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9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9:01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9:01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9:0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9:0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9:05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9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9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9:0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9:0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9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9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9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9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9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9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9:4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9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9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9:4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9:4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9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9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9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9:7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9:7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9:92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9:9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9:9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9:9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9:9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9:9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9:9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9:92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9:92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9:920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9:92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9:92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9:92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9:9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9:92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9:92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9:92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9:92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9:92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9:9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9:92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9:9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9:92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92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92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9:92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9:92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9:92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9:92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9:92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9:92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9:92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9:92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9:92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9:92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9:9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9:9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9:92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9:92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9:92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9:92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9:92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9:92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9:92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9:920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9:92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9:92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9:92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9:92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9:92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9:92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9:92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9:92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9:9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9:9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9:9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9:9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9:9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9:9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9:92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9:9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9:9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9:9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9:9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9:9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9:9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9:9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9:9200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9:9200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9:9200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9:9200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9:9200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9:9200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9:92000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9:9200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9:9200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9:9200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9:920002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9:920002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9:9200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9:920002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9:920002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9:9200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9:920002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9:920002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9:920002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9:920002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9:920002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9:9200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9:920002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9:920002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9:920002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9:920002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9:920002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9:920002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9:920002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9:920002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9:9200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9:9200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9:9200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9:9200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9:9200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9:9200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9:9200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9:9200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9:920002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9:9200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9:920002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9:920002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9:9200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9:920002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9:9200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9:9200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9:9200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9:9200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9:920002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9:9200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9:920002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9:920002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9:920002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9:920002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9:920002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9:920002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9:92000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9:920002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9:9200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9:9200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9:9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9:92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9:9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9:9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9:92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9:9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9:9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9:9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9:9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9:9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9:9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9:9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9:9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9:9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9:94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9:9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9:9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9:9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9:9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9:9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9:9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9:9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9:9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9:9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9:9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9:9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9:9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9:9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0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0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0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0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0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0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0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0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0:06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0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0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0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0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0:16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0:1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0:1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0:1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0:1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0:1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0:1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0:1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0:1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0:1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0:1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0:1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0:16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0:16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0:16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0:16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0:16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0:16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0:16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0:16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0:16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0:16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0:16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0:16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0:16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0:16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0:16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0:16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0:16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0:16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0:16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0:1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0:16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0:16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0:16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0:16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0:16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0:16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0:16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0:16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0:1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0:16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0:16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0:16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0:16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0:1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0:16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0:16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0:16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0:16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0:16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0:16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0:16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0:16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0:16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0:16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0:16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0:16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0:16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0:16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0:16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0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0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0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0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0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0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0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0:2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0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0:2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0:2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0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0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0:2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0:2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0:2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0:25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0:2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0:2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0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0:2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0:2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0:25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0:4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0:4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0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0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0:4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0:4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0:4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0:4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0:4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0:4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0:4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0:44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0:4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0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0:4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0:4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0:4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0:4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0:4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0:4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0:4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0:4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0:4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0:4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0:4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0:4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0:4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0:44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0:4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0:4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0:44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0:4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0:4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0:4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0:44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0:44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0:44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0:44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0:44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0:44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0:44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0:44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0:44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0:4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0:4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0:4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0:4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0:44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0:44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0:44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0:44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0:44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0:44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0:44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0:4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0:4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0:44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0:44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0:44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0:44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0:44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0:44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0:44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0:44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0:44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0:44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0:44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0:44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0:44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0:44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0:44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0:44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0:44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0:44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0:44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0:44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0:44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0:44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0:44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0:44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0:44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0:44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0:44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0:44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0:44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0:44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0:44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0:44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0:4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0:4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0:4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0:4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0:44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0:44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0:44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0:4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0:4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0:44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0:44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0:44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0:44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0:44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0:44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0:44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0:44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0:44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0:44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0:44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0:44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0:4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0:44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0:4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0:44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0:44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0:44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0:44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0:44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0:44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0:4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0:4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0:4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0:4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0:45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0:45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0:45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0:4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0:4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1:1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1:1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1:19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1:1900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1:3801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1:3807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1:3906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1:4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1:4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1:4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1:4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1:4100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1:41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2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2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2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2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000000:7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2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40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501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6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8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1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1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106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106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8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06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0607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0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1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18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3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3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3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4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47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4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5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604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604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4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6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70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13001:9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13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15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3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2001:67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21">
            <text:p>2168</text:p>
          </table:table-cell>
          <table:table-cell office:value-type="string" table:number-columns-spanned="3" table:number-rows-spanned="1" table:style-name="ce2">
            <text:p>36:34:0607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00B855B3BB68FF23BD795DC53A5C28CD2E9D03E4011DEDA700F622A7682EE1421AC15D76CBDE53D230F477CBBFEBF8A562E0343D0F175F3D2C0A2AEF2FCD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24T15:32:51Z</meta:creation-date>
    <dc:date>2024-07-24T15:33:02Z</dc:date>
  </office:meta>
</office:document-meta>
</file>